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danusstraat 1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2 een aanvraag omgevingsvergunning ontvangen voor verbouwing woning op locatie Lindanusstraat 11 te Helden. De aanvraag is geregistreerd onder zaaknummer 189425672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56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indanusstraat 11 te Held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66</meta:user-defined>
    <meta:user-defined meta:name="OVERHEIDop.GmbID/DC.identifier">gmb-2022-205566</meta:user-defined>
    <meta:user-defined meta:name="OVERHEIDop.versieInformatie"/>
  </office:meta>
</office:document-meta>
</file>