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Josink Esweg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om de beslistermijn voor de aanvraag met zaaknummer V-2021-7889 voor een omgevingsvergunning : het bouwen van een bedrijfsgebouw, op locatie Josink Esweg, t.h.v. nr. 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5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Josink Esweg, t.h.v. nr.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561</meta:user-defined>
    <meta:user-defined meta:name="OVERHEIDop.GmbID/DC.identifier">gmb-2022-205561</meta:user-defined>
    <meta:user-defined meta:name="OVERHEIDop.versieInformatie"/>
  </office:meta>
</office:document-meta>
</file>