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4045 te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22</text:p>
            <text:p text:style-name="common-al">
            <text:span text:style-name="nadrukvet">Omschrijving: </text:span>verwijderen van asbest bron 1 (de Gildekamp 404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183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D37EBAE-6A5A-40DB-8119-857E018D5373" xlink:type="simple">http://www.nijmegen.nl/vergunningpagina/?guid=1D37EBAE-6A5A-40DB-8119-857E018D53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5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Gildekamp 4045 te Nijmegen: verwijderen van asbest bron 1 - meldingen - Melding ontva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556</meta:user-defined>
    <meta:user-defined meta:name="OVERHEIDop.GmbID/DC.identifier">gmb-2022-20556</meta:user-defined>
    <meta:user-defined meta:name="OVERHEIDop.versieInformatie"/>
  </office:meta>
</office:document-meta>
</file>