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avond op 30 juli 2022 vanaf 18.00 uur tot 31 juli 2022 01.00 uur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Tennisvereniging Oost &amp; West (TOW) is een evenementenvergunning verleend voor het houden van een feestavond te West-Terschelling op 30 juli 2022 vanaf 18.00 uur tot 31 juli 2022 01.00 uur (verzonden op 26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5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feestavond op 30 juli 2022 vanaf 18.00 uur tot 31 juli 2022 01.00 uur te West-Terschelling</meta:user-defined>
    <meta:user-defined meta:name="DCTERMS.W3CDTF/DCTERMS.available">2022-05-06</meta:user-defined>
    <meta:user-defined meta:name="DCTERMS.W3CDTF/OVERHEIDop.jaargang">2022</meta:user-defined>
    <meta:user-defined meta:name="OVERHEIDop.publicationIssue">205557</meta:user-defined>
    <meta:user-defined meta:name="OVERHEIDop.GmbID/DC.identifier">gmb-2022-205557</meta:user-defined>
    <meta:user-defined meta:name="OVERHEIDop.versieInformatie"/>
  </office:meta>
</office:document-meta>
</file>