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e Tocht 2, 1611HT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is een melding ontvangen waarvoor geen vergunningsplicht geldt voor de locatie De Tocht 2, 1611HT Bovenkarspel. De melding is geregistreerd en behandeld onder zaaknummer 2022-000976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555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De Tocht 2, 1611HT Bovenkarspel</meta:user-defined>
    <dc:language>nl</dc:language>
    <meta:user-defined meta:name="OVERHEIDop.locatietype/OVERHEIDop.gebiedsmarkering">Punt</meta:user-defined>
    <meta:user-defined meta:name="DC.title">Kennisgeving melding, De Tocht 2, 1611HT Bovenkarsp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56</meta:user-defined>
    <meta:user-defined meta:name="OVERHEIDop.GmbID/DC.identifier">gmb-2022-205556</meta:user-defined>
    <meta:user-defined meta:name="OVERHEIDop.versieInformatie"/>
  </office:meta>
</office:document-meta>
</file>