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65 Ontwerpbesluit omgevingsvergunning Leenderweg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slopen bestaande horecapand met bovenwoning en realiseren van 8 nieuwbouw appartementen</text:p>
            <text:p text:style-name="common-al">Leenderweg 300</text:p>
            <text:p text:style-name="common-al">Zaaknummer.V21/46865</text:p>
            <text:p text:style-name="common-al"/>
            <text:p text:style-name="common-al">Dit maken wij bekend volgens artikel 3.12 van de Wet algemene bepalingen omgevingsrecht.</text:p>
            <text:p text:style-name="common-al"/>
            <text:p text:style-name="common-al">Van 6 mei 2022 tot en met 16 juni 2022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2146865-0201" xlink:type="simple">https://www.ruimtelijkeplannen.nl/?planidn=NL.IMRO.0772.OVV2146865-0201</text:a>
          </text:p>
            <text:p text:style-name="common-al"/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5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65</meta:user-defined>
    <dc:language>nl</dc:language>
    <meta:user-defined meta:name="OVERHEIDop.locatietype/OVERHEIDop.gebiedsmarkering">Adres</meta:user-defined>
    <meta:user-defined meta:name="DC.title">V21/46865 Ontwerpbesluit omgevingsvergunning Leenderweg 300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54</meta:user-defined>
    <meta:user-defined meta:name="OVERHEIDop.GmbID/DC.identifier">gmb-2022-205554</meta:user-defined>
    <meta:user-defined meta:name="OVERHEIDop.versieInformatie"/>
  </office:meta>
</office:document-meta>
</file>