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21 - het plaatsen van een vlaggenmasten en het bouwen van hekwerk op de locatie Kleine Tocht 28, 1507 CB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54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02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43</meta:user-defined>
    <meta:user-defined meta:name="OVERHEIDop.GmbID/DC.identifier">gmb-2022-205543</meta:user-defined>
    <meta:user-defined meta:name="OVERHEIDop.versieInformatie"/>
  </office:meta>
</office:document-meta>
</file>