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landweg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V-2022-2078 voor een instemmingsbesluit kabels en leidingen : het verwijderen van kabels, op locatie Nijlandweg t.h.v.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54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4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Nijlandweg t.h.v. nr. 16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542</meta:user-defined>
    <meta:user-defined meta:name="OVERHEIDop.GmbID/DC.identifier">gmb-2022-205542</meta:user-defined>
    <meta:user-defined meta:name="OVERHEIDop.versieInformatie"/>
  </office:meta>
</office:document-meta>
</file>