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bisstraat thv. nr.3 Leeuwarden, (11050254) plaatsen van een open container, van 6 januari t/m 15 februari 2022, verzenddatum 06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bisstraat thv. nr.3 Leeuwarden, (11050254) plaatsen van een open container, van 6 januari t/m 15 februari 2022, verzenddatum 06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54</meta:user-defined>
    <meta:user-defined meta:name="OVERHEIDop.GmbID/DC.identifier">gmb-2022-20554</meta:user-defined>
    <meta:user-defined meta:name="OVERHEIDop.versieInformatie"/>
  </office:meta>
</office:document-meta>
</file>