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langgevelboerderij aan Achterste Heistraat 9 5091J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plitsen van een langgevelboerderij aan Achterste Heistraat 9 5091JB Oost West en Middelbeers. Het kenmerk van de gemeente voor deze zaak is 08233107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9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553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3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3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1077</meta:user-defined>
    <meta:user-defined meta:name="DCTERMS.abstract">splitsen van een langgevelboerderij</meta:user-defined>
    <dc:language>nl</dc:language>
    <meta:user-defined meta:name="OVERHEIDop.locatietype/OVERHEIDop.gebiedsmarkering">Punt</meta:user-defined>
    <meta:user-defined meta:name="DC.title">Aanvraag vergunning voor het splitsen van een langgevelboerderij aan Achterste Heistraat 9 5091JB Oost West en Middelbeer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39</meta:user-defined>
    <meta:user-defined meta:name="OVERHEIDop.GmbID/DC.identifier">gmb-2022-205539</meta:user-defined>
    <meta:user-defined meta:name="OVERHEIDop.versieInformatie"/>
  </office:meta>
</office:document-meta>
</file>