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tpoel 27 4854R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05</text:p>
            <text:p text:style-name="common-al">Ingekomen: 23-04-2022</text:p>
            <text:p text:style-name="common-al">Locatie: Witpoel 27 4854RW Bavel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30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itpoel 27 4854RW Bav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36</meta:user-defined>
    <meta:user-defined meta:name="OVERHEIDop.GmbID/DC.identifier">gmb-2022-205536</meta:user-defined>
    <meta:user-defined meta:name="OVERHEIDop.versieInformatie"/>
  </office:meta>
</office:document-meta>
</file>