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hoek  Goemansstraat-Noo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hoek Goemansstraat-Noordstraat.</text:span>
          </text:p>
            <text:p text:style-name="common-al">Datum indiening: 3-5-2022</text:p>
            <text:p text:style-name="common-al">Zaakomschrijving: het uitbreiden van een schuur</text:p>
            <text:p text:style-name="common-al">Zaaknummer: 57220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553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3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3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2209</meta:user-defined>
    <meta:user-defined meta:name="DCTERMS.abstract">het uitbreiden van  een schuur</meta:user-defined>
    <dc:language>nl</dc:language>
    <meta:user-defined meta:name="OVERHEIDop.locatietype/OVERHEIDop.gebiedsmarkering">Punt</meta:user-defined>
    <meta:user-defined meta:name="DC.title">Aanvraag Omgevingsvergunning, Dreischor, hoek  Goemansstraat-Noordstraa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34</meta:user-defined>
    <meta:user-defined meta:name="OVERHEIDop.GmbID/DC.identifier">gmb-2022-205534</meta:user-defined>
    <meta:user-defined meta:name="OVERHEIDop.versieInformatie"/>
  </office:meta>
</office:document-meta>
</file>