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7 en 9, 5243 XJ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luxstraat 7 en 9, 5243 XJ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olluxstraat 9, 5243 XJ , Polluxstraat 7, 5243 XJ Rosmalen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3731536</text:p>
            <text:p text:style-name="common-al">
            <text:span text:style-name="nadrukvet">Datum besluit: 4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52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315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olluxstraat 7 en 9, 5243 XJ Rosmalen, sloop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5528</meta:user-defined>
    <meta:user-defined meta:name="OVERHEIDop.GmbID/DC.identifier">gmb-2022-205528</meta:user-defined>
    <meta:user-defined meta:name="OVERHEIDop.versieInformatie"/>
  </office:meta>
</office:document-meta>
</file>