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in de openbare ruimte aan Burnierlaan 40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Burnierlaan 40</text:span>
          </text:p>
            <text:p text:style-name="common-al">Omschrijving: vergunning voor het plaatsen van een container in de openbare ruimte</text:p>
            <text:p text:style-name="common-al">Locatie: Burnierlaan 40</text:p>
            <text:p text:style-name="common-al">Verzenddatum: 2 me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552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2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2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ontainer in de openbare ruimte aan Burnierlaan 40 te Rozendaal</meta:user-defined>
    <meta:user-defined meta:name="DCTERMS.W3CDTF/DCTERMS.available">2022-05-06</meta:user-defined>
    <meta:user-defined meta:name="DCTERMS.W3CDTF/OVERHEIDop.jaargang">2022</meta:user-defined>
    <meta:user-defined meta:name="OVERHEIDop.publicationIssue">205523</meta:user-defined>
    <meta:user-defined meta:name="OVERHEIDop.GmbID/DC.identifier">gmb-2022-205523</meta:user-defined>
    <meta:user-defined meta:name="OVERHEIDop.versieInformatie"/>
  </office:meta>
</office:document-meta>
</file>