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67 te Nijmegen: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plaatsen van zonnepanelen (Scherpenkampweg 67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0720.03</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23-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5-2022</text:p>
            <text:p text:style-name="common-al">
            <text:span text:style-name="nadrukvet">Definitieve beschikking ter inzage gelegd: </text:span>09-05-2022</text:p>
            <text:p text:style-name="common-al">
            <text:span text:style-name="nadrukvet">Einddatum bezwaartermijn: </text:span>1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ei 2022 tot en met 1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E80A5F-EF04-4ABB-985C-2A144B303AB2" xlink:type="simple">http://www.nijmegen.nl/vergunningpagina/?guid=78E80A5F-EF04-4ABB-985C-2A144B303A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52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2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2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rpenkampweg 67 te Nijmegen: plaatsen van zonnepanelen - omgevingsvergunning - Vergunning verleend</meta:user-defined>
    <meta:user-defined meta:name="DCTERMS.W3CDTF/DCTERMS.available">2022-05-09</meta:user-defined>
    <meta:user-defined meta:name="DCTERMS.W3CDTF/OVERHEIDop.jaargang">2022</meta:user-defined>
    <meta:user-defined meta:name="OVERHEIDop.publicationIssue">205522</meta:user-defined>
    <meta:user-defined meta:name="OVERHEIDop.GmbID/DC.identifier">gmb-2022-205522</meta:user-defined>
    <meta:user-defined meta:name="OVERHEIDop.versieInformatie"/>
  </office:meta>
</office:document-meta>
</file>