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ropstraat 220 te Nijmegen: slopen van het hoofdgebouw en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22</text:p>
            <text:p text:style-name="common-al">
            <text:span text:style-name="nadrukvet">Omschrijving: </text:span>slopen van het hoofdgebouw en verwijderen van asbest (Tooropstraat 2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552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8EA5E68-F58C-4C51-82B0-92820E93FAF8" xlink:type="simple">http://www.nijmegen.nl/vergunningpagina/?guid=48EA5E68-F58C-4C51-82B0-92820E93FA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520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2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2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oropstraat 220 te Nijmegen: slopen van het hoofdgebouw en verwijderen van asbest - meldingen - Melding ontvangen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5520</meta:user-defined>
    <meta:user-defined meta:name="OVERHEIDop.GmbID/DC.identifier">gmb-2022-205520</meta:user-defined>
    <meta:user-defined meta:name="OVERHEIDop.versieInformatie"/>
  </office:meta>
</office:document-meta>
</file>