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verwijderen van asbest bron A01 A02 A03 en A1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bron A01 A02 A03 en A11 (IJsbeer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7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224700-C8AB-4847-8D56-CAE2E9490876" xlink:type="simple">http://www.nijmegen.nl/vergunningpagina/?guid=D1224700-C8AB-4847-8D56-CAE2E94908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Jsbeerstraat 31 te Nijmegen: verwijderen van asbest bron A01 A02 A03 en A11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52</meta:user-defined>
    <meta:user-defined meta:name="OVERHEIDop.GmbID/DC.identifier">gmb-2022-20552</meta:user-defined>
    <meta:user-defined meta:name="OVERHEIDop.versieInformatie"/>
  </office:meta>
</office:document-meta>
</file>