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17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verwijderen van asbest - Bron 1 (Zwanenveld 56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51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2070C5-4721-41D5-B332-448D258534A5" xlink:type="simple">http://www.nijmegen.nl/vergunningpagina/?guid=742070C5-4721-41D5-B332-448D258534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1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5617 te Nijmegen: verwijderen van asbest - Bron 1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519</meta:user-defined>
    <meta:user-defined meta:name="OVERHEIDop.GmbID/DC.identifier">gmb-2022-205519</meta:user-defined>
    <meta:user-defined meta:name="OVERHEIDop.versieInformatie"/>
  </office:meta>
</office:document-meta>
</file>