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1318 e.a.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22</text:p>
            <text:p text:style-name="common-al">
            <text:span text:style-name="nadrukvet">Omschrijving: </text:span>verwijderen van asbest (Tolhuis 1318 e.a.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550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B10955B-CCDD-44DD-88E8-98C37BEE1100" xlink:type="simple">http://www.nijmegen.nl/vergunningpagina/?guid=AB10955B-CCDD-44DD-88E8-98C37BEE110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518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18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18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lhuis 1318 e.a. te Nijmegen: verwijderen van asbest - meldingen - Melding ontvangen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5518</meta:user-defined>
    <meta:user-defined meta:name="OVERHEIDop.GmbID/DC.identifier">gmb-2022-205518</meta:user-defined>
    <meta:user-defined meta:name="OVERHEIDop.versieInformatie"/>
  </office:meta>
</office:document-meta>
</file>