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Zomerfeest 2022,  Dorpsstraat 850, 1724NV Oud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ijk en Waard maakt bekend, dat de volgende aanvraag voor een ontheffing op grond van artikel 35 van de Alcoholwet is ontvangen:</text:p>
            <text:p text:style-name="common-al">Voor: Zomerfeest 2022</text:p>
            <text:p text:style-name="common-al">Datum activiteit: 23-07-2022</text:p>
            <text:p text:style-name="common-al">Locatie: Dorpsstraat 850, 1724NV Oudkarspel</text:p>
            <text:p text:style-name="common-al">Ontvangen op: 26 april 2022</text:p>
            <text:p text:style-name="common-al"/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</text:p>
            <text:p text:style-name="common-al"/>
            <text:p text:style-name="common-al">
            <text:span text:style-name="nadrukvet">Inzage</text:span>
          </text:p>
            <text:p text:style-name="common-al">De aanvraag kan door belanghebbenden worden opgevraagd bij de Afdeling Vergunningen, Toezicht en Handhaving van de gemeente Dijk en Waard. Tot en met [datum: 2 weken na publicatie] kunnen belanghebbenden mondeling of (bij voorkeur) schriftelijk zienswijzen geven.</text:p>
            <text:p text:style-name="common-al">Stuur de zienswijze via de mail of in een brief aan: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/>
            <text:p text:style-name="common-al">U richt uw reactie aan degene die het besluit gaat nemen, zoals het college van burgemeester en wethouders, de burgemeester of de gemeenteraad. U vermeldt hierin:</text:p>
            <text:p text:style-name="common-al">• uw naam</text:p>
            <text:p text:style-name="common-al">• adres</text:p>
            <text:p text:style-name="common-al">• telefoonnummer</text:p>
            <text:p text:style-name="common-al">• het onderwerp waarop uw reageert</text:p>
            <text:p text:style-name="last-al">• uw zienswij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05511</text:span><text:line-break/><text:date style:data-style-name="dag" text:fixed="true" text:date-value="2022-05-06"/><text:line-break/><text:date style:data-style-name="jaar" text:fixed="true" text:date-value="2022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1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5511</text:span><text:date style:data-style-name="nicedate" text:fixed="true" text:date-value="2022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Zomerfeest 2022 op locatie  Dorpsstraat 850, 1724NV Oudkarspel</meta:user-defined>
    <dc:language>nl</dc:language>
    <meta:user-defined meta:name="OVERHEIDop.locatietype/OVERHEIDop.gebiedsmarkering">Punt</meta:user-defined>
    <meta:user-defined meta:name="DC.title">Kennisgeving ontvangst aanvraag Zomerfeest 2022,  Dorpsstraat 850, 1724NV Oudkarspel</meta:user-defined>
    <meta:user-defined meta:name="DCTERMS.W3CDTF/DCTERMS.available">2022-05-06</meta:user-defined>
    <meta:user-defined meta:name="DCTERMS.W3CDTF/OVERHEIDop.jaargang">2022</meta:user-defined>
    <meta:user-defined meta:name="OVERHEIDop.publicationIssue">205511</meta:user-defined>
    <meta:user-defined meta:name="OVERHEIDop.GmbID/DC.identifier">gmb-2022-205511</meta:user-defined>
    <meta:user-defined meta:name="OVERHEIDop.versieInformatie"/>
  </office:meta>
</office:document-meta>
</file>