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4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(Lankforst 14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15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2DEECE-6F16-4C8E-8433-83BFBD25F84D" xlink:type="simple">http://www.nijmegen.nl/vergunningpagina/?guid=5D2DEECE-6F16-4C8E-8433-83BFBD25F8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411 te Nijmegen: verwijderen van asbest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51</meta:user-defined>
    <meta:user-defined meta:name="OVERHEIDop.GmbID/DC.identifier">gmb-2022-20551</meta:user-defined>
    <meta:user-defined meta:name="OVERHEIDop.versieInformatie"/>
  </office:meta>
</office:document-meta>
</file>