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ezelsedijk 5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Wezelsedijk</text:span>
            <text:span text:style-name="nadrukvet"> 52, 6604KG Wijchen, het bouwen van een loods</text:span>
            <text:span text:style-name="nadrukvet">, verleend en verzonden op 29 april</text:span>
            <text:span text:style-name="nadrukvet"> 2022</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05508</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08</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508</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Wezelsedijk 52 Wijchen</meta:user-defined>
    <meta:user-defined meta:name="DCTERMS.W3CDTF/DCTERMS.available">2022-05-11</meta:user-defined>
    <meta:user-defined meta:name="DCTERMS.W3CDTF/OVERHEIDop.jaargang">2022</meta:user-defined>
    <meta:user-defined meta:name="OVERHEIDop.publicationIssue">205508</meta:user-defined>
    <meta:user-defined meta:name="OVERHEIDop.GmbID/DC.identifier">gmb-2022-205508</meta:user-defined>
    <meta:user-defined meta:name="OVERHEIDop.versieInformatie"/>
  </office:meta>
</office:document-meta>
</file>