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ryleane 7a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30 voor een omgevingsvergunning op locatie Pastoryleane 7a in Wjelsryp. De vergunning is toegekend. Het besluit betreft het plaatsen van een tijdelijke woonunit. Het besluit is verzonden op 4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550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ryleane 7a in Wjelsryp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05</meta:user-defined>
    <meta:user-defined meta:name="OVERHEIDop.GmbID/DC.identifier">gmb-2022-205505</meta:user-defined>
    <meta:user-defined meta:name="OVERHEIDop.versieInformatie"/>
  </office:meta>
</office:document-meta>
</file>