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schildering, Nassausingel 6 4811D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17</text:p>
            <text:p text:style-name="common-al">Verzenddatum besluit: 04-05-2022</text:p>
            <text:p text:style-name="common-al">Locatie: Nassausingel 6 4811DE Breda, District Midden Breda</text:p>
            <text:p text:style-name="common-al">Projectomschrijving: het realiseren van een muurschild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50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517</meta:user-defined>
    <meta:user-defined meta:name="DCTERMS.abstract">het realiseren van een muurschildering</meta:user-defined>
    <dc:language>nl</dc:language>
    <meta:user-defined meta:name="OVERHEIDop.locatietype/OVERHEIDop.gebiedsmarkering">Punt</meta:user-defined>
    <meta:user-defined meta:name="DC.title">Verleende omgevingsvergunning met reguliere procedure, het realiseren van een muurschildering, Nassausingel 6 4811DE Breda, District Midden Breda</meta:user-defined>
    <meta:user-defined meta:name="DCTERMS.W3CDTF/DCTERMS.available">2022-05-06</meta:user-defined>
    <meta:user-defined meta:name="DCTERMS.W3CDTF/OVERHEIDop.jaargang">2022</meta:user-defined>
    <meta:user-defined meta:name="OVERHEIDop.publicationIssue">205501</meta:user-defined>
    <meta:user-defined meta:name="OVERHEIDop.GmbID/DC.identifier">gmb-2022-205501</meta:user-defined>
    <meta:user-defined meta:name="OVERHEIDop.versieInformatie"/>
  </office:meta>
</office:document-meta>
</file>