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Nabij Beetserwijk 10 ten noorden drijvend zonnepark, Sellingen, realiseren tijdelijk energieopslagsysteem (10 jr.), datum: 1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6 juni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50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Nabij Beetserwijk 10 ten noorden drijvend zonnepark, Sellingen, realiseren tijdelijk energieopslagsysteem (10 jr.), datum: 10 maart 2022,</meta:user-defined>
    <meta:user-defined meta:name="DCTERMS.W3CDTF/DCTERMS.available">2022-05-09</meta:user-defined>
    <meta:user-defined meta:name="DCTERMS.W3CDTF/OVERHEIDop.jaargang">2022</meta:user-defined>
    <meta:user-defined meta:name="OVERHEIDop.publicationIssue">205500</meta:user-defined>
    <meta:user-defined meta:name="OVERHEIDop.GmbID/DC.identifier">gmb-2022-205500</meta:user-defined>
    <meta:user-defined meta:name="OVERHEIDop.versieInformatie"/>
  </office:meta>
</office:document-meta>
</file>