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diverse locaties binnen de gemeente Reimer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7 verkiezingsborden in diverse kernen</text:p>
            <text:p text:style-name="common-al">Locatie: diverse locaties binnen de gemeente Reimerswaal</text:p>
            <text:p text:style-name="common-al">Verzenddatum besluit: 27 dec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5 jan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5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leende omgevingsvergunning WABO, diverse locaties binnen de gemeente Reimerswaal</meta:user-defined>
    <meta:user-defined meta:name="DCTERMS.W3CDTF/DCTERMS.available">2022-01-05</meta:user-defined>
    <meta:user-defined meta:name="DCTERMS.W3CDTF/OVERHEIDop.jaargang">2022</meta:user-defined>
    <meta:user-defined meta:name="OVERHEIDop.publicationIssue">2055</meta:user-defined>
    <meta:user-defined meta:name="OVERHEIDop.GmbID/DC.identifier">gmb-2022-2055</meta:user-defined>
    <meta:user-defined meta:name="OVERHEIDop.versieInformatie"/>
  </office:meta>
</office:document-meta>
</file>