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Vrijewilpad, 9164: bouwen van een helft van een dubbele woning <text:span text:style-name="nadrukcur">02-05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549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494</meta:user-defined>
    <meta:user-defined meta:name="OVERHEIDop.GmbID/DC.identifier">gmb-2022-205494</meta:user-defined>
    <meta:user-defined meta:name="OVERHEIDop.versieInformatie"/>
  </office:meta>
</office:document-meta>
</file>