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6-19 juni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zwakalcoholhoudende drank tijdens het evenement Feestweekend Noorden, van 16 t/m 19 juni 2022 - verzonden 4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de burgemeester 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6-19 juni, Noorden, Gerberastraat 46 - Feestweekend Noor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93</meta:user-defined>
    <meta:user-defined meta:name="OVERHEIDop.GmbID/DC.identifier">gmb-2022-205493</meta:user-defined>
    <meta:user-defined meta:name="OVERHEIDop.versieInformatie"/>
  </office:meta>
</office:document-meta>
</file>