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Sage ten Broekstraat 30 te Nijmegen: verwijderen van asbest in de hal e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st in de hal en keuken (Le Sage ten Broek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7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7D75A2-2437-45CD-9D66-153E3AEA9254" xlink:type="simple">http://www.nijmegen.nl/vergunningpagina/?guid=547D75A2-2437-45CD-9D66-153E3AEA92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9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 Sage ten Broekstraat 30 te Nijmegen: verwijderen van asbest in de hal en keuken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92</meta:user-defined>
    <meta:user-defined meta:name="OVERHEIDop.GmbID/DC.identifier">gmb-2022-205492</meta:user-defined>
    <meta:user-defined meta:name="OVERHEIDop.versieInformatie"/>
  </office:meta>
</office:document-meta>
</file>