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3 te Nijmegen: verwijderen van asbest RO.01 RO.2 RO.4 RO.10. RO.17 RO.1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2</text:p>
            <text:p text:style-name="common-al">
            <text:span text:style-name="nadrukvet">Omschrijving: </text:span>verwijderen van asbest RO.01 RO.2 RO.4 RO.10. RO.17 RO.18 (Berg en Dalseweg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66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E6A7CB6-B1E5-475B-893F-842B07AD14CE" xlink:type="simple">http://www.nijmegen.nl/vergunningpagina/?guid=EE6A7CB6-B1E5-475B-893F-842B07AD14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9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9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9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33 te Nijmegen: verwijderen van asbest RO.01 RO.2 RO.4 RO.10. RO.17 RO.18 - meldingen - Melding ontvang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490</meta:user-defined>
    <meta:user-defined meta:name="OVERHEIDop.GmbID/DC.identifier">gmb-2022-205490</meta:user-defined>
    <meta:user-defined meta:name="OVERHEIDop.versieInformatie"/>
  </office:meta>
</office:document-meta>
</file>