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bomen en verwijderen bestaande singels - N 358 De Skieding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 358 De Skieding Drachtstercompagnie, het kappen van bomen en verwijderen bestaande singels, ontvangen: 3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548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N 358 De Skieding Drachtstercompagnie, het kappen van bomen en verwijderen bestaande singels, ontvangen: 3 mei 2022</meta:user-defined>
    <dc:language>nl</dc:language>
    <meta:user-defined meta:name="OVERHEIDop.locatietype/OVERHEIDop.gebiedsmarkering">Vlak</meta:user-defined>
    <meta:user-defined meta:name="DC.title">Gemeente Smallingerland - aanvraag omgevingsvergunning - het kappen van bomen en verwijderen bestaande singels - N 358 De Skieding Drachtstercompagni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89</meta:user-defined>
    <meta:user-defined meta:name="OVERHEIDop.GmbID/DC.identifier">gmb-2022-205489</meta:user-defined>
    <meta:user-defined meta:name="OVERHEIDop.versieInformatie"/>
  </office:meta>
</office:document-meta>
</file>