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16 te Nijmegen: verwijderen van asbest in de slaapkamer woonkamer en vensterb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verwijderen van asbest in de slaapkamer woonkamer en vensterbanken (van Gent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5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303946-307B-484F-AAFF-25BD19A4EEED" xlink:type="simple">http://www.nijmegen.nl/vergunningpagina/?guid=76303946-307B-484F-AAFF-25BD19A4EE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8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entstraat 16 te Nijmegen: verwijderen van asbest in de slaapkamer woonkamer en vensterbanken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488</meta:user-defined>
    <meta:user-defined meta:name="OVERHEIDop.GmbID/DC.identifier">gmb-2022-205488</meta:user-defined>
    <meta:user-defined meta:name="OVERHEIDop.versieInformatie"/>
  </office:meta>
</office:document-meta>
</file>