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88 te Nijmegen: verwijderen van asbest in de keuken toilet het vloerzeil en in de muurk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st in de keuken toilet het vloerzeil en in de muurkast (Cipresstraat 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5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89D51F-0C7E-4696-993A-435F0641850A" xlink:type="simple">http://www.nijmegen.nl/vergunningpagina/?guid=3789D51F-0C7E-4696-993A-435F064185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8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ipresstraat 88 te Nijmegen: verwijderen van asbest in de keuken toilet het vloerzeil en in de muurkast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87</meta:user-defined>
    <meta:user-defined meta:name="OVERHEIDop.GmbID/DC.identifier">gmb-2022-205487</meta:user-defined>
    <meta:user-defined meta:name="OVERHEIDop.versieInformatie"/>
  </office:meta>
</office:document-meta>
</file>