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408 te Nijmegen: verwijderen van asbe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t (Weezenhof 24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5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601302-D205-4943-81E0-14264F76BA93" xlink:type="simple">http://www.nijmegen.nl/vergunningpagina/?guid=CF601302-D205-4943-81E0-14264F76BA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85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85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408 te Nijmegen: verwijderen van asbet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485</meta:user-defined>
    <meta:user-defined meta:name="OVERHEIDop.GmbID/DC.identifier">gmb-2022-205485</meta:user-defined>
    <meta:user-defined meta:name="OVERHEIDop.versieInformatie"/>
  </office:meta>
</office:document-meta>
</file>