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besluit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besluit mobiel breken bouw- en sloopafval (Stations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298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93AF17D-A7EF-4C97-BB25-4DD1EB08E42F" xlink:type="simple">http://www.nijmegen.nl/vergunningpagina/?guid=993AF17D-A7EF-4C97-BB25-4DD1EB08E4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40 te Nijmegen: besluit mobiel breken bouw- en sloopafval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84</meta:user-defined>
    <meta:user-defined meta:name="OVERHEIDop.GmbID/DC.identifier">gmb-2022-205484</meta:user-defined>
    <meta:user-defined meta:name="OVERHEIDop.versieInformatie"/>
  </office:meta>
</office:document-meta>
</file>