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70 te Nijmegen: realiseren van een balkon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realiseren van een balkonopbouw (Acaciastraat 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279.01</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789705-4DA1-4D1A-A90A-C5DA2371939E" xlink:type="simple">http://www.nijmegen.nl/vergunningpagina/?guid=F4789705-4DA1-4D1A-A90A-C5DA237193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caciastraat 70 te Nijmegen: realiseren van een balkonopbouw - omgevingsvergunning - Aanvraag ontvangen</meta:user-defined>
    <meta:user-defined meta:name="DCTERMS.W3CDTF/DCTERMS.available">2022-01-18</meta:user-defined>
    <meta:user-defined meta:name="DCTERMS.W3CDTF/OVERHEIDop.jaargang">2022</meta:user-defined>
    <meta:user-defined meta:name="OVERHEIDop.publicationIssue">20548</meta:user-defined>
    <meta:user-defined meta:name="OVERHEIDop.GmbID/DC.identifier">gmb-2022-20548</meta:user-defined>
    <meta:user-defined meta:name="OVERHEIDop.versieInformatie"/>
  </office:meta>
</office:document-meta>
</file>