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ondergeschikte wijzigen t.o.v. de aanvraag omgevingsvergunning W.Z19.102301.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ondergeschikte wijzigen t.o.v. de aanvraag omgevingsvergunning W.Z19.102301.01 (Wendelrin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68.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1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5-2022</text:p>
            <text:p text:style-name="common-al">
            <text:span text:style-name="nadrukvet">Definitieve beschikking ter inzage gelegd: </text:span>09-05-2022</text:p>
            <text:p text:style-name="common-al">
            <text:span text:style-name="nadrukvet">Einddatum bezwaartermijn: </text:span>15-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mei 2022 tot en met 15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C8E5B1-5C1A-4972-B101-DB9F111F0983" xlink:type="simple">http://www.nijmegen.nl/vergunningpagina/?guid=71C8E5B1-5C1A-4972-B101-DB9F111F09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ondergeschikte wijzigen t.o.v. de aanvraag omgevingsvergunning W.Z19.102301.01 - omgevingsvergunning - Vergunning verleend</meta:user-defined>
    <meta:user-defined meta:name="DCTERMS.W3CDTF/DCTERMS.available">2022-05-09</meta:user-defined>
    <meta:user-defined meta:name="DCTERMS.W3CDTF/OVERHEIDop.jaargang">2022</meta:user-defined>
    <meta:user-defined meta:name="OVERHEIDop.publicationIssue">205479</meta:user-defined>
    <meta:user-defined meta:name="OVERHEIDop.GmbID/DC.identifier">gmb-2022-205479</meta:user-defined>
    <meta:user-defined meta:name="OVERHEIDop.versieInformatie"/>
  </office:meta>
</office:document-meta>
</file>