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10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Z/22/190468 / W2022-0072 voor een omgevingsvergunning betreffende het bouwen van een schuur op locatie Oostdijkseweg 103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47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ostdijkseweg 103 te Goederee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76</meta:user-defined>
    <meta:user-defined meta:name="OVERHEIDop.GmbID/DC.identifier">gmb-2022-205476</meta:user-defined>
    <meta:user-defined meta:name="OVERHEIDop.versieInformatie"/>
  </office:meta>
</office:document-meta>
</file>