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Weeren 3-5 te Oldetrij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2 een besluit genomen op de aanvraag met zaaknummer OV-2022-1642 voor een omgevingsvergunning op de locatie De Weeren 3-5 te Oldetrijne. De vergunning is verleend. Het besluit betreft:</text:p>
            <text:p text:style-name="common-al">het plaatsen van 2 kleine windmolens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6 me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5 me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05474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47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47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Weeren 3-5 te Oldetrijne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474</meta:user-defined>
    <meta:user-defined meta:name="OVERHEIDop.GmbID/DC.identifier">gmb-2022-205474</meta:user-defined>
    <meta:user-defined meta:name="OVERHEIDop.versieInformatie"/>
  </office:meta>
</office:document-meta>
</file>