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03 te Nijmegen: toevoegen van een verdieping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toevoegen van een verdieping aan de woning (Zwanenveld 30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655.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E64A25-E09D-41DD-B3C7-813C03069B1A" xlink:type="simple">http://www.nijmegen.nl/vergunningpagina/?guid=88E64A25-E09D-41DD-B3C7-813C03069B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3003 te Nijmegen: toevoegen van een verdieping aan de woning - omgevingsvergunning - Aanvraag ontvangen</meta:user-defined>
    <meta:user-defined meta:name="DCTERMS.W3CDTF/DCTERMS.available">2022-05-09</meta:user-defined>
    <meta:user-defined meta:name="DCTERMS.W3CDTF/OVERHEIDop.jaargang">2022</meta:user-defined>
    <meta:user-defined meta:name="OVERHEIDop.publicationIssue">205471</meta:user-defined>
    <meta:user-defined meta:name="OVERHEIDop.GmbID/DC.identifier">gmb-2022-205471</meta:user-defined>
    <meta:user-defined meta:name="OVERHEIDop.versieInformatie"/>
  </office:meta>
</office:document-meta>
</file>