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217 te Nijmegen: verwijderen van asbest bron 1 - 2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2</text:p>
            <text:p text:style-name="common-al">
            <text:span text:style-name="nadrukvet">Omschrijving: </text:span>verwijderen van asbest bron 1 - 2 en 3 (Zwanenveld 32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654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017B565-4BB0-49B8-BFD6-9B4D84A91B23" xlink:type="simple">http://www.nijmegen.nl/vergunningpagina/?guid=B017B565-4BB0-49B8-BFD6-9B4D84A91B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46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6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6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3217 te Nijmegen: verwijderen van asbest bron 1 - 2 en 3 - meldingen - Melding ontvang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468</meta:user-defined>
    <meta:user-defined meta:name="OVERHEIDop.GmbID/DC.identifier">gmb-2022-205468</meta:user-defined>
    <meta:user-defined meta:name="OVERHEIDop.versieInformatie"/>
  </office:meta>
</office:document-meta>
</file>