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55 en 57 te Lent: verwijderen van asbest 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verwijderen van asbest dakbeschot (Azaleastraat 55 en 57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5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FEE6D5-8D71-4C6B-BA1B-342E25DBC066" xlink:type="simple">http://www.nijmegen.nl/vergunningpagina/?guid=D4FEE6D5-8D71-4C6B-BA1B-342E25DBC0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6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zaleastraat 55 en 57 te Lent: verwijderen van asbest dakbeschot - meldingen - Melding ontvan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66</meta:user-defined>
    <meta:user-defined meta:name="OVERHEIDop.GmbID/DC.identifier">gmb-2022-205466</meta:user-defined>
    <meta:user-defined meta:name="OVERHEIDop.versieInformatie"/>
  </office:meta>
</office:document-meta>
</file>