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plein 76 te Nijmegen: verwijderen van asbest in de voorgevel van de 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verwijderen van asbest in de voorgevel van de muur (Pieter Postplein 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64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4EEFCA-2A2A-47B6-AD7A-7C2AE1469EF8" xlink:type="simple">http://www.nijmegen.nl/vergunningpagina/?guid=654EEFCA-2A2A-47B6-AD7A-7C2AE1469E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6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eter Postplein 76 te Nijmegen: verwijderen van asbest in de voorgevel van de muur - meldingen - Melding ontvan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64</meta:user-defined>
    <meta:user-defined meta:name="OVERHEIDop.GmbID/DC.identifier">gmb-2022-205464</meta:user-defined>
    <meta:user-defined meta:name="OVERHEIDop.versieInformatie"/>
  </office:meta>
</office:document-meta>
</file>