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644 te Nijmegen: verwijderen van asbest - Bron B04 en B04.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2</text:p>
            <text:p text:style-name="common-al">
            <text:span text:style-name="nadrukvet">Omschrijving: </text:span>verwijderen van asbest - Bron B04 en B04.001 (Aldenhof 864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621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A0214FD-B459-47B3-9813-7617153C7DD7" xlink:type="simple">http://www.nijmegen.nl/vergunningpagina/?guid=AA0214FD-B459-47B3-9813-7617153C7D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46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6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6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8644 te Nijmegen: verwijderen van asbest - Bron B04 en B04.001 - meldingen - Melding ontvang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463</meta:user-defined>
    <meta:user-defined meta:name="OVERHEIDop.GmbID/DC.identifier">gmb-2022-205463</meta:user-defined>
    <meta:user-defined meta:name="OVERHEIDop.versieInformatie"/>
  </office:meta>
</office:document-meta>
</file>