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Welderenstraat 17 te Nijmegen: plaatsen van een schoorsteen aan de achte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5-2022</text:p>
            <text:p text:style-name="common-al">
            <text:span text:style-name="nadrukvet">Omschrijving: </text:span>plaatsen van een schoorsteen aan de achtergevel (van Welderenstraat 17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2627.01</text:p>
            <text:p text:style-name="common-al">
            <text:span text:style-name="nadrukvet">Product: </text:span>omgevingsvergunning</text:p>
            <text:p text:style-name="common-al">
            <text:span text:style-name="nadrukvet">Ontvangst: </text:span>26-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777F01E-3CE3-4248-B84D-1BF17F7FBA8D" xlink:type="simple">http://www.nijmegen.nl/vergunningpagina/?guid=E777F01E-3CE3-4248-B84D-1BF17F7FBA8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5460</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460</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460</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n Welderenstraat 17 te Nijmegen: plaatsen van een schoorsteen aan de achtergevel - omgevingsvergunning - Aanvraag ontvangen</meta:user-defined>
    <meta:user-defined meta:name="DCTERMS.W3CDTF/DCTERMS.available">2022-05-06</meta:user-defined>
    <meta:user-defined meta:name="DCTERMS.W3CDTF/OVERHEIDop.jaargang">2022</meta:user-defined>
    <meta:user-defined meta:name="OVERHEIDop.publicationIssue">205460</meta:user-defined>
    <meta:user-defined meta:name="OVERHEIDop.GmbID/DC.identifier">gmb-2022-205460</meta:user-defined>
    <meta:user-defined meta:name="OVERHEIDop.versieInformatie"/>
  </office:meta>
</office:document-meta>
</file>