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A) Autocross, 19 juni 2022 en 16 en 17 juli 2022, M.A.B. club Texel, zaaknummer 3135945, verzonden op 26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54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Autocros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58</meta:user-defined>
    <meta:user-defined meta:name="OVERHEIDop.GmbID/DC.identifier">gmb-2022-205458</meta:user-defined>
    <meta:user-defined meta:name="OVERHEIDop.versieInformatie"/>
  </office:meta>
</office:document-meta>
</file>