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landseweg 15C te Nijmegen: plaatsen van een erfafscheiding die al is gerealiseer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22</text:p>
            <text:p text:style-name="common-al">
            <text:span text:style-name="nadrukvet">Omschrijving: </text:span>plaatsen van een erfafscheiding die al is gerealiseerd (Hogelandseweg 15C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201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3-2022</text:p>
            <text:p text:style-name="common-al">
            <text:span text:style-name="nadrukvet">Verlengingsbesluit verzonden: </text:span>03-05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00C4F79-B93E-47F4-BBEE-E05685456D18" xlink:type="simple">http://www.nijmegen.nl/vergunningpagina/?guid=500C4F79-B93E-47F4-BBEE-E05685456D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45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5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5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gelandseweg 15C te Nijmegen: plaatsen van een erfafscheiding die al is gerealiseerd - omgevingsvergunning - Beslistermijn verlengd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454</meta:user-defined>
    <meta:user-defined meta:name="OVERHEIDop.GmbID/DC.identifier">gmb-2022-205454</meta:user-defined>
    <meta:user-defined meta:name="OVERHEIDop.versieInformatie"/>
  </office:meta>
</office:document-meta>
</file>