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4 te Nijmegen: plaatsen van 6 vlaggenmasten en 2 gevellichtreclames en 4 bewegwijzeringsbor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plaatsen van 6 vlaggenmasten en 2 gevellichtreclames en 4 bewegwijzeringsborden (Bijsterhuizen 11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2.1004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1-2022</text:p>
            <text:p text:style-name="common-al">
            <text:span text:style-name="nadrukvet">Verlengingsbesluit verzonden: </text:span>03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FDF346-1462-4922-8323-58A63F34B785" xlink:type="simple">http://www.nijmegen.nl/vergunningpagina/?guid=B5FDF346-1462-4922-8323-58A63F34B7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5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5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04 te Nijmegen: plaatsen van 6 vlaggenmasten en 2 gevellichtreclames en 4 bewegwijzeringsborden - omgevingsvergunning - Beslistermijn verleng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53</meta:user-defined>
    <meta:user-defined meta:name="OVERHEIDop.GmbID/DC.identifier">gmb-2022-205453</meta:user-defined>
    <meta:user-defined meta:name="OVERHEIDop.versieInformatie"/>
  </office:meta>
</office:document-meta>
</file>