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Bo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AW) Bouwdorp, 16 t/m 31 juli 2022, St. Young4Ever, zaaknummer 3152536, verzonden op 26 april 2022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545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5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5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verleend - Bouwdorp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450</meta:user-defined>
    <meta:user-defined meta:name="OVERHEIDop.GmbID/DC.identifier">gmb-2022-205450</meta:user-defined>
    <meta:user-defined meta:name="OVERHEIDop.versieInformatie"/>
  </office:meta>
</office:document-meta>
</file>