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 te Nijmegen: splitsen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splitsen van een bestaande woning (Graafseweg 9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82.02</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79C7B3-7B73-4878-A1E1-5A5D4D797411" xlink:type="simple">http://www.nijmegen.nl/vergunningpagina/?guid=2C79C7B3-7B73-4878-A1E1-5A5D4D7974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94 te Nijmegen: splitsen van een bestaande woning - omgevingsvergunning - Aanvraag ontvangen</meta:user-defined>
    <meta:user-defined meta:name="DCTERMS.W3CDTF/DCTERMS.available">2022-01-18</meta:user-defined>
    <meta:user-defined meta:name="DCTERMS.W3CDTF/OVERHEIDop.jaargang">2022</meta:user-defined>
    <meta:user-defined meta:name="OVERHEIDop.publicationIssue">20545</meta:user-defined>
    <meta:user-defined meta:name="OVERHEIDop.GmbID/DC.identifier">gmb-2022-20545</meta:user-defined>
    <meta:user-defined meta:name="OVERHEIDop.versieInformatie"/>
  </office:meta>
</office:document-meta>
</file>